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21.246cm" table:align="left"/>
    </style:style>
    <style:style style:name="Tabela1.A" style:family="table-column">
      <style:table-column-properties style:column-width="8.565cm"/>
    </style:style>
    <style:style style:name="Tabela1.B" style:family="table-column">
      <style:table-column-properties style:column-width="3.632cm"/>
    </style:style>
    <style:style style:name="Tabela1.C" style:family="table-column">
      <style:table-column-properties style:column-width="9.04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</style:style>
    <style:style style:name="P12" style:family="paragraph" style:parent-style-name="Standard">
      <style:paragraph-properties fo:line-height="150%" fo:text-align="center" style:justify-single-word="false" style:text-autospace="none" style:snap-to-layout-grid="false"/>
    </style:style>
    <style:style style:name="P13" style:family="paragraph" style:parent-style-name="Standard">
      <style:paragraph-properties fo:line-height="150%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4.251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4.251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4.25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5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-0.018cm" fo:margin-right="-0.758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-0.018cm" fo:margin-right="-0.758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Heading_20_2">
      <style:paragraph-properties style:snap-to-layout-grid="false">
        <style:tab-stops>
          <style:tab-stop style:position="0.512cm"/>
        </style:tab-stops>
      </style:paragraph-properties>
      <style:text-properties style:font-size-complex="10.5pt" style:font-weight-complex="bold"/>
    </style:style>
    <style:style style:name="T1" style:family="text">
      <style:text-properties fo:font-size="12pt" fo:font-weight="bold" style:font-size-asian="12pt" style:font-weight-asian="bold" style:font-size-complex="10.5pt" style:font-weight-complex="bold"/>
    </style:style>
    <style:style style:name="T2" style:family="text">
      <style:text-properties fo:font-size="12pt" style:font-size-asian="12pt" style:font-size-complex="10.5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TRUTURA CURRICULAR </text:p>
      <text:p text:style-name="P15"><text:span text:style-name="T1">Coordenador: </text:span><text:span text:style-name="T2">Profa. Dra. Sandra de Fátima Oliveira</text:span></text:p>
      <text:p text:style-name="P15"><text:span text:style-name="T2"/></text:p>
      <text:p text:style-name="P15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Disciplinas</text:p>
          </table:table-cell>
          <table:table-cell table:style-name="Tabela1.A1" office:value-type="string">
            <text:p text:style-name="P5">Carga Horária</text:p>
          </table:table-cell>
          <table:table-cell table:style-name="Tabela1.C1" office:value-type="string">
            <text:p text:style-name="P5">Docente Responsável <text:s/>e</text:p>
            <text:p text:style-name="P4">Participantes</text:p>
          </table:table-cell>
        </table:table-row>
        <table:table-row>
          <table:table-cell table:style-name="Tabela1.A2" office:value-type="string">
            <text:p text:style-name="P12"><text:span text:style-name="T3">1 - </text:span><text:span text:style-name="T3">NOÇÕES GERAIS SOBRE A NATUREZA DO PLANETA TERRA, MEIO AMBIENTE E <text:s text:c="5"/>SOCIEDADE – 75H/A</text:span></text:p>
            <text:p text:style-name="P4"/>
          </table:table-cell>
          <table:table-cell table:style-name="Tabela1.A2" office:value-type="string">
            <text:p text:style-name="P16"><text:span text:style-name="T5">75h/a</text:span></text:p>
          </table:table-cell>
          <table:table-cell table:style-name="Tabela1.C2" office:value-type="string">
            <text:p text:style-name="P21">Sandra de Fátima Oliveira – Resp.</text:p>
            <text:p text:style-name="P15">Carlos Eduardo Ramos de Santana</text:p>
            <text:p text:style-name="P15">Eguimar Felício Chaveiro</text:p>
            <text:p text:style-name="P15">Juliana Ramalho Barros</text:p>
          </table:table-cell>
        </table:table-row>
        <table:table-row>
          <table:table-cell table:style-name="Tabela1.A2" office:value-type="string">
            <text:p text:style-name="P16"><text:span text:style-name="T3">2 </text:span><text:span text:style-name="T3">– NOÇÕES HISTÓRICAS E FILOSÓFICAS DA EDUCAÇÃO AMBIENTAL 15 H/A</text:span></text:p>
          </table:table-cell>
          <table:table-cell table:style-name="Tabela1.A2" office:value-type="string">
            <text:p text:style-name="P14">45h/a</text:p>
          </table:table-cell>
          <table:table-cell table:style-name="Tabela1.C2" office:value-type="string">
            <text:p text:style-name="P16"><text:span text:style-name="T6">Eguimar Felício Chaveiro </text:span><text:span text:style-name="T7">– Resp.</text:span> </text:p>
            <text:p text:style-name="P24">Romualdo Campos Filho</text:p>
            <text:p text:style-name="P15">João Batista de Deus</text:p>
            <text:p text:style-name="P20"/>
          </table:table-cell>
        </table:table-row>
        <table:table-row>
          <table:table-cell table:style-name="Tabela1.A2" office:value-type="string">
            <text:p text:style-name="P16"><text:span text:style-name="T7">3 - </text:span><text:span text:style-name="T3">POLÍTICA E GESTÃO AMBIENTAL NO BRASIL, COM ÊNFASE PARA GOIÁS</text:span><text:span text:style-name="T4">__</text:span><text:span text:style-name="T3"> 30 H/A</text:span></text:p>
            <text:p text:style-name="P7"/>
          </table:table-cell>
          <table:table-cell table:style-name="Tabela1.A2" office:value-type="string">
            <text:p text:style-name="P14">30h/a</text:p>
          </table:table-cell>
          <table:table-cell table:style-name="Tabela1.C2" office:value-type="string">
            <text:p text:style-name="P21">Antônio Pasqualeto – Resp. <text:s text:c="2"/></text:p>
            <text:p text:style-name="P24">João Batista de Deus</text:p>
          </table:table-cell>
        </table:table-row>
        <table:table-row>
          <table:table-cell table:style-name="Tabela1.A2" office:value-type="string">
            <text:p text:style-name="P16"><text:span text:style-name="T3">4 - </text:span><text:span text:style-name="T3">QUESTÕES AMBIENTAIS CONTEMPORÂNEAS E SUAS CONSEQÜÊNCIAS _ 45 H/A</text:span></text:p>
          </table:table-cell>
          <table:table-cell table:style-name="Tabela1.A2" office:value-type="string">
            <text:p text:style-name="P14">15h/a</text:p>
          </table:table-cell>
          <table:table-cell table:style-name="Tabela1.C2" office:value-type="string">
            <text:p text:style-name="P21">Sandra de Fátima Oliveira – Resp.</text:p>
          </table:table-cell>
        </table:table-row>
        <table:table-row>
          <table:table-cell table:style-name="Tabela1.A2" office:value-type="string">
            <text:p text:style-name="P16"><text:span text:style-name="T3">5 - </text:span><text:span text:style-name="T3">DIMENSÕES DA EDUCAÇÃO AMBIENTAL</text:span><text:span text:style-name="T4">_</text:span><text:span text:style-name="T3">30 H/A <text:s/></text:span></text:p>
            <text:p text:style-name="P28"/>
          </table:table-cell>
          <table:table-cell table:style-name="Tabela1.A2" office:value-type="string">
            <text:p text:style-name="P14">30h/a</text:p>
          </table:table-cell>
          <table:table-cell table:style-name="Tabela1.C2" office:value-type="string">
            <text:p text:style-name="P16"><text:span text:style-name="T6">Sandra de Fátima Oliveira</text:span><text:span text:style-name="T7">– Resp.</text:span> </text:p>
            <text:p text:style-name="P24">Rosa Maria Viana</text:p>
            <text:p text:style-name="P15">Laura Marina Jaime Ramos</text:p>
            <text:p text:style-name="P15">Alescssandro Ratts</text:p>
            <text:p text:style-name="P20"/>
          </table:table-cell>
        </table:table-row>
        <table:table-row>
          <table:table-cell table:style-name="Tabela1.A2" office:value-type="string">
            <text:p text:style-name="P29">6 - METODOLOGIA DO ENSINO 60 H/A</text:p>
            <text:p text:style-name="P28"/>
          </table:table-cell>
          <table:table-cell table:style-name="Tabela1.A2" office:value-type="string">
            <text:p text:style-name="P14">60h/a</text:p>
          </table:table-cell>
          <table:table-cell table:style-name="Tabela1.C2" office:value-type="string">
            <text:p text:style-name="P16"><text:span text:style-name="T7">Domingos Medeiros – Resp.</text:span></text:p>
            <text:p text:style-name="P24">Ronan Eustáquio Borges</text:p>
          </table:table-cell>
        </table:table-row>
        <table:table-row>
          <table:table-cell table:style-name="Tabela1.A2" office:value-type="string">
            <text:p text:style-name="P16"><text:span text:style-name="T3">7 - O PAPEL DAS COMUNICAÇÕES E MEIO AMBI</text:span><text:span text:style-name="T3">ENTE <text:s text:c="2"/>15 H/A</text:span></text:p>
            <text:p text:style-name="P4"/>
          </table:table-cell>
          <table:table-cell table:style-name="Tabela1.A2" office:value-type="string">
            <text:p text:style-name="P14">15h/a</text:p>
          </table:table-cell>
          <table:table-cell table:style-name="Tabela1.C2" office:value-type="string">
            <text:p text:style-name="P21">Lisbete de Oliveira – Resp</text:p>
          </table:table-cell>
        </table:table-row>
        <table:table-row>
          <table:table-cell table:style-name="Tabela1.A2" office:value-type="string">
            <text:p text:style-name="P29">8 - METODOLOGIA DE PESQUISA E DIAGNÓSTICO EM EDUCAÇÃO E MEIO AMBIENTE 30 H/A <text:s text:c="20"/></text:p>
            <text:p text:style-name="P32"/>
          </table:table-cell>
          <table:table-cell table:style-name="Tabela1.A2" office:value-type="string">
            <text:p text:style-name="P14">30h/a</text:p>
          </table:table-cell>
          <table:table-cell table:style-name="Tabela1.C2" office:value-type="string">
            <text:p text:style-name="P16"><text:span text:style-name="T6">Sandra de Fátima Oliveira -</text:span><text:span text:style-name="T7"> Resp.</text:span> </text:p>
            <text:p text:style-name="P15">Laura Marina Jaime Ramos</text:p>
          </table:table-cell>
        </table:table-row>
        <table:table-row>
          <table:table-cell table:style-name="Tabela1.A2" office:value-type="string">
            <text:p text:style-name="P13"><text:span text:style-name="T3">9 -</text:span><text:span text:style-name="T3"> PLANEJAMENTO EM PROJETOS DE EDUCAÇÃO </text:span><text:soft-page-break/><text:span text:style-name="T3">AMBIENTAL: ABORDAGENS TEÓRICO-METODOLÓGICAS 30 H/A </text:span></text:p>
          </table:table-cell>
          <table:table-cell table:style-name="Tabela1.A2" office:value-type="string">
            <text:p text:style-name="P14">30h/a</text:p>
          </table:table-cell>
          <table:table-cell table:style-name="Tabela1.C2" office:value-type="string">
            <text:p text:style-name="P16"><text:span text:style-name="T7">Maria Iêda Burjack – Resp.</text:span></text:p>
            <text:p text:style-name="P24"><text:soft-page-break/></text:p>
          </table:table-cell>
        </table:table-row>
        <table:table-row>
          <table:table-cell table:style-name="Tabela1.A2" office:value-type="string">
            <text:p text:style-name="P13"><text:span text:style-name="T3">10 - </text:span><text:span text:style-name="T3">MÉTODOS E ESTRATÉGIAS PEDAGÓGICAS EM EDUCAÇÃO AMBIENTAL 30 H/A</text:span></text:p>
          </table:table-cell>
          <table:table-cell table:style-name="Tabela1.A2" office:value-type="string">
            <text:p text:style-name="P14">30h/a</text:p>
          </table:table-cell>
          <table:table-cell table:style-name="Tabela1.C2" office:value-type="string">
            <text:p text:style-name="P16"><text:span text:style-name="T7">Maria Iêda Burjack – Resp.</text:span></text:p>
            <text:p text:style-name="P24">Sandra de Fátima Oliveira</text:p>
          </table:table-cell>
        </table:table-row>
        <table:table-row>
          <table:table-cell table:style-name="Tabela1.A2" office:value-type="string">
            <text:p text:style-name="P30">11 - ACOMPANHAMENTO DE PROJETOS EM EDUCAÇÃO AMBIENTAL 15 H/A</text:p>
            <text:p text:style-name="P34"/>
          </table:table-cell>
          <table:table-cell table:style-name="Tabela1.A2" office:value-type="string">
            <text:p text:style-name="P14">15h/a</text:p>
          </table:table-cell>
          <table:table-cell table:style-name="Tabela1.C2" office:value-type="string">
            <text:p text:style-name="P22">Sandra de Fátima Oliveira – Resp.</text:p>
            <text:p text:style-name="P36"/>
          </table:table-cell>
        </table:table-row>
      </table:table>
      <text:p text:style-name="P15"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a Lúcia</meta:initial-creator>
    <meta:creation-date>2009-05-19T17:50:00</meta:creation-date>
    <dc:creator>Ana Lúcia</dc:creator>
    <dc:date>2009-05-19T17:55:11</dc:date>
    <meta:editing-cycles>1</meta:editing-cycles>
    <meta:editing-duration>PT5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0" meta:object-count="0" meta:page-count="2" meta:paragraph-count="51" meta:word-count="251" meta:character-count="1524"/>
  </office:meta>
</office:document-meta>
</file>